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C0000001EE8812A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826in" fo:margin-left="0.1875in" table:align="left" style:writing-mode="lr-tb"/>
    </style:style>
    <style:style style:name="Table1.A" style:family="table-column">
      <style:table-column-properties style:column-width="3.7521in"/>
    </style:style>
    <style:style style:name="Table1.B" style:family="table-column">
      <style:table-column-properties style:column-width="3.7306in"/>
    </style:style>
    <style:style style:name="Table1.1" style:family="table-row">
      <style:table-row-properties style:min-row-height="0.0569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0896in" style:keep-together="true" fo:keep-together="auto"/>
    </style:style>
    <style:style style:name="Table2" style:family="table">
      <style:table-properties style:width="7.2813in" fo:margin-left="0.2083in" fo:margin-right="0.1528in" table:align="margins" style:writing-mode="lr-tb"/>
    </style:style>
    <style:style style:name="Table2.A" style:family="table-column">
      <style:table-column-properties style:column-width="0.2604in" style:rel-column-width="2343*"/>
    </style:style>
    <style:style style:name="Table2.B" style:family="table-column">
      <style:table-column-properties style:column-width="3.9375in" style:rel-column-width="35439*"/>
    </style:style>
    <style:style style:name="Table2.C" style:family="table-column">
      <style:table-column-properties style:column-width="0.9792in" style:rel-column-width="8813*"/>
    </style:style>
    <style:style style:name="Table2.D" style:family="table-column">
      <style:table-column-properties style:column-width="2.1042in" style:rel-column-width="18940*"/>
    </style:style>
    <style:style style:name="Table2.4" style:family="table-row">
      <style:table-row-properties style:min-row-height="0.0556in"/>
    </style:style>
    <style:style style:name="Table2.5" style:family="table-row">
      <style:table-row-properties style:min-row-height="0.2271in"/>
    </style:style>
    <style:style style:name="P1" style:family="paragraph" style:parent-style-name="Standard">
      <style:text-properties style:font-name="3 of 9 Barcode" fo:font-size="20pt" style:font-size-asian="20pt" style:font-name-complex="3 of 9 Barcode" style:font-size-complex="20pt"/>
    </style:style>
    <style:style style:name="P2" style:family="paragraph" style:parent-style-name="Standard">
      <style:paragraph-properties fo:margin-left="0in" fo:margin-right="0.139in" fo:margin-top="0in" fo:margin-bottom="0in" fo:line-height="0.1882in" fo:orphans="0" fo:widows="0" fo:text-indent="0in" style:auto-text-indent="false" style:text-autospace="none"/>
    </style:style>
    <style:style style:name="P3" style:family="paragraph" style:parent-style-name="Standard">
      <style:paragraph-properties fo:margin-left="0in" fo:margin-right="0.139in" fo:margin-top="0.0008in" fo:margin-bottom="0in" fo:line-height="0.1882in" fo:orphans="0" fo:widows="0" fo:text-indent="0in" style:auto-text-indent="false" style:text-autospace="none"/>
      <style:text-properties style:text-position="0% 100%" style:font-name="Times New Roman" fo:font-size="12pt" fo:letter-spacing="0.0008in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.25in" fo:margin-right="0in" fo:margin-top="0in" fo:margin-bottom="0.139in" fo:text-indent="0in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.25in" fo:margin-right="0in" fo:margin-top="0in" fo:margin-bottom="0in" fo:line-height="0.139in" fo:orphans="0" fo:widows="0" fo:text-indent="0in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in" fo:margin-bottom="0in" fo:line-height="0.139in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in" fo:margin-bottom="0in" fo:line-height="0.0764in" fo:orphans="0" fo:widows="0" style:text-autospace="none"/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P8" style:family="paragraph" style:parent-style-name="Standard">
      <style:paragraph-properties fo:margin-top="0in" fo:margin-bottom="0in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in" fo:margin-bottom="0in" fo:line-height="0.139in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in" fo:margin-bottom="0in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margin-top="0in" fo:margin-bottom="0in" fo:line-height="0.139in" fo:orphans="0" fo:widows="0" style:text-autospace="none"/>
      <style:text-properties style:text-position="0% 100%" style:font-name="Times New Roman" fo:font-size="12pt" fo:letter-spacing="0.0008in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in" fo:margin-bottom="0in" fo:line-height="0.139in" fo:orphans="0" fo:widows="0" style:text-autospace="none"/>
      <style:text-properties style:text-position="0% 100%" style:font-name="Times New Roman" fo:font-size="10pt" fo:letter-spacing="0.0008in" fo:language="zxx" fo:country="none" style:font-size-asian="10pt" style:language-asian="zxx" style:country-asian="none" style:font-name-complex="Times New Roman" style:font-size-complex="10pt" style:font-weight-complex="bold"/>
    </style:style>
    <style:style style:name="P13" style:family="paragraph" style:parent-style-name="Standard">
      <style:paragraph-properties fo:margin-top="0in" fo:margin-bottom="0in" fo:line-height="0.139in" fo:orphans="0" fo:widows="0" style:text-autospace="none"/>
      <style:text-properties style:text-position="0% 100%" style:font-name="Times New Roman" fo:font-size="10pt" fo:letter-spacing="0.0008in" style:font-size-asian="10pt" style:font-name-complex="Times New Roman" style:font-size-complex="10pt" style:font-weight-complex="bold"/>
    </style:style>
    <style:style style:name="P14" style:family="paragraph" style:parent-style-name="Table_20_Contents">
      <style:paragraph-properties fo:margin-top="0in" fo:margin-bottom="0in" fo:padding="0in" fo:border="none"/>
      <style:text-properties style:font-name="Times New Roman1" fo:font-size="12pt"/>
    </style:style>
    <style:style style:name="P15" style:family="paragraph" style:parent-style-name="Table_20_Contents">
      <style:paragraph-properties fo:margin-top="0in" fo:margin-bottom="0in" fo:line-height="200%" fo:padding="0in" fo:border="none"/>
      <style:text-properties style:font-name="Times New Roman1" fo:font-size="12pt"/>
    </style:style>
    <style:style style:name="P16" style:family="paragraph" style:parent-style-name="Text_20_body">
      <style:paragraph-properties fo:margin-top="0in" fo:margin-bottom="0in"/>
    </style:style>
    <style:style style:name="P17" style:family="paragraph" style:parent-style-name="Text_20_body">
      <style:paragraph-properties fo:margin-top="0in" fo:margin-bottom="0in" fo:line-height="115%"/>
    </style:style>
    <style:style style:name="P18" style:family="paragraph" style:parent-style-name="Standard">
      <style:paragraph-properties fo:margin-top="0in" fo:margin-bottom="0.139in" fo:line-height="115%" fo:orphans="2" fo:widows="2" style:writing-mode="lr-tb"/>
    </style:style>
    <style:style style:name="P19" style:family="paragraph" style:parent-style-name="Standard">
      <style:paragraph-properties fo:margin-left="0in" fo:margin-right="0.0209in" fo:margin-top="0in" fo:margin-bottom="0in" fo:line-height="112%" fo:orphans="0" fo:widows="0" fo:text-indent="0in" style:auto-text-indent="false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0" style:family="paragraph" style:parent-style-name="Standard">
      <style:paragraph-properties fo:margin-left="0.1874in" fo:margin-right="-0.0402in" fo:margin-top="0in" fo:margin-bottom="0in" fo:line-height="150%" fo:orphans="0" fo:widows="0" fo:text-indent="0in" style:auto-text-indent="false" style:text-autospace="none"/>
    </style:style>
    <style:style style:name="P21" style:family="paragraph" style:parent-style-name="Standard">
      <style:paragraph-properties fo:margin-left="0.1874in" fo:margin-right="0in" fo:margin-top="0in" fo:margin-bottom="0in" fo:line-height="100%" fo:orphans="0" fo:widows="0" fo:text-indent="0in" style:auto-text-indent="false" style:text-autospace="none"/>
    </style:style>
    <style:style style:name="P22" style:family="paragraph" style:parent-style-name="Standard">
      <style:paragraph-properties fo:margin-left="0.1874in" fo:margin-right="0in" fo:margin-top="0in" fo:margin-bottom="0in" fo:line-height="100%" fo:orphans="0" fo:widows="0" fo:text-indent="0in" style:auto-text-indent="false" style:text-autospace="none">
        <style:tab-stops>
          <style:tab-stop style:position="0.25in"/>
        </style:tab-stops>
      </style:paragraph-properties>
    </style:style>
    <style:style style:name="P23" style:family="paragraph" style:parent-style-name="Standard">
      <style:paragraph-properties fo:margin-left="0.1874in" fo:margin-right="0in" fo:margin-top="0in" fo:margin-bottom="0in" fo:line-height="0.139in" fo:orphans="0" fo:widows="0" fo:text-indent="0in" style:auto-text-indent="false" style:text-autospace="none"/>
    </style:style>
    <style:style style:name="P24" style:family="paragraph" style:parent-style-name="Standard">
      <style:paragraph-properties fo:margin-left="0.1874in" fo:margin-right="0in" fo:margin-top="0in" fo:margin-bottom="0in" fo:line-height="0.139in" fo:orphans="0" fo:widows="0" fo:text-indent="0in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0.1874in" fo:margin-right="0in" fo:margin-top="0.0236in" fo:margin-bottom="0in" fo:line-height="0.1571in" fo:orphans="0" fo:widows="0" fo:text-indent="0in" style:auto-text-indent="false" style:text-autospace="non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.1874in" fo:margin-right="0in" fo:margin-top="0.0236in" fo:margin-bottom="0in" fo:line-height="0.1571in" fo:orphans="0" fo:widows="0" fo:text-indent="0in" style:auto-text-indent="false" style:text-autospace="none">
        <style:tab-stops>
          <style:tab-stop style:position="0.25in"/>
        </style:tab-stops>
      </style:paragraph-properties>
      <style:text-properties style:text-position="0% 100%" style:font-name="Times New Roman" style:font-name-complex="Times New Roman"/>
    </style:style>
    <style:style style:name="P27" style:family="paragraph" style:parent-style-name="Standard">
      <style:paragraph-properties fo:margin-left="0.1874in" fo:margin-right="0in" fo:margin-top="0.0201in" fo:margin-bottom="0in" fo:line-height="100%" fo:orphans="0" fo:widows="0" fo:text-indent="0in" style:auto-text-indent="false" style:text-autospace="none">
        <style:tab-stops>
          <style:tab-stop style:position="7.5417in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.3126in" fo:margin-right="0in" fo:margin-top="0in" fo:margin-bottom="0in" fo:line-height="0.139in" fo:orphans="0" fo:widows="0" fo:text-indent="0in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.3126in" fo:margin-right="0in" fo:margin-top="0in" fo:margin-bottom="0in" fo:line-height="0.139in" fo:orphans="0" fo:widows="0" fo:text-indent="0in" style:auto-text-indent="false" style:text-autospace="none">
        <style:tab-stops>
          <style:tab-stop style:position="6.4417in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.3126in" fo:margin-right="0in" fo:margin-top="0in" fo:margin-bottom="0in" fo:line-height="0.139in" fo:orphans="0" fo:widows="0" fo:text-indent="0in" style:auto-text-indent="false" style:text-autospace="none"/>
      <style:text-properties style:text-position="0% 100%" style:font-name="Times New Roman" fo:font-size="10pt" fo:letter-spacing="0.0008in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margin-left="0.0693in" fo:margin-right="0in" fo:margin-top="0in" fo:margin-bottom="0in" fo:line-height="100%" fo:orphans="0" fo:widows="0" fo:text-indent="0in" style:auto-text-indent="false" style:text-autospace="none">
        <style:tab-stops>
          <style:tab-stop style:position="0.25in"/>
        </style:tab-stops>
      </style:paragraph-properties>
      <style:text-properties style:text-position="0% 100%" style:font-name="Times New Roman" fo:font-size="10pt" fo:letter-spacing="-0.0016in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margin-top="0.0035in" fo:margin-bottom="0in" fo:line-height="0.0902in" fo:orphans="0" fo:widows="0" style:text-autospace="none"/>
      <style:text-properties style:font-name="Times New Roman" fo:font-size="6.5pt" fo:language="zxx" fo:country="none" style:font-size-asian="6.5pt" style:language-asian="zxx" style:country-asian="none" style:font-name-complex="Times New Roman" style:font-size-complex="6.5pt"/>
    </style:style>
    <style:style style:name="P33" style:family="paragraph" style:parent-style-name="Standard">
      <style:paragraph-properties fo:margin-top="0.0299in" fo:margin-bottom="0in" fo:line-height="100%" fo:orphans="0" fo:widows="0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top="0.0299in" fo:margin-bottom="0in" fo:line-height="100%" fo:orphans="0" fo:widows="0" style:text-autospace="non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Standard">
      <style:paragraph-properties fo:margin-left="0.0709in" fo:margin-right="0in" fo:margin-top="0.0299in" fo:margin-bottom="0in" fo:line-height="100%" fo:orphans="0" fo:widows="0" fo:text-indent="0in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margin-left="0.0709in" fo:margin-right="0in" fo:margin-top="0.0299in" fo:margin-bottom="0in" fo:line-height="100%" fo:orphans="0" fo:widows="0" fo:text-indent="0in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37" style:family="paragraph" style:parent-style-name="Standard">
      <style:paragraph-properties fo:margin-left="0.0709in" fo:margin-right="0in" fo:margin-top="0.0299in" fo:margin-bottom="0in" fo:line-height="100%" fo:orphans="0" fo:widows="0" fo:text-indent="0in" style:auto-text-indent="false" style:text-autospace="none"/>
      <style:text-properties style:font-name="Times New Roman" fo:font-size="8pt" fo:language="zxx" fo:country="none" fo:font-weight="bold" style:font-size-asian="8pt" style:language-asian="zxx" style:country-asian="none" style:font-weight-asian="bold" style:font-name-complex="Times New Roman" style:font-size-complex="8pt" style:font-weight-complex="bold"/>
    </style:style>
    <style:style style:name="P38" style:family="paragraph" style:parent-style-name="Standard">
      <style:paragraph-properties fo:margin-left="0in" fo:margin-right="-0.0236in" fo:margin-top="0in" fo:margin-bottom="0in" fo:line-height="121%" fo:orphans="0" fo:widows="0" fo:text-indent="0in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Table_20_Contents">
      <style:paragraph-properties fo:margin-left="0.0327in" fo:margin-right="0.0543in" fo:margin-top="0.0264in" fo:margin-bottom="0in" fo:text-indent="0in" style:auto-text-indent="false" fo:padding="0in" fo:border="none"/>
      <style:text-properties style:font-name="Times New Roman1" fo:font-size="12pt"/>
    </style:style>
    <style:style style:name="P40" style:family="paragraph" style:parent-style-name="Table_20_Contents">
      <style:paragraph-properties fo:margin-left="0.5516in" fo:margin-right="0.0862in" fo:margin-top="0.0472in" fo:margin-bottom="0in" fo:text-align="end" style:justify-single-word="false" fo:text-indent="0in" style:auto-text-indent="false" fo:padding="0in" fo:border="none"/>
      <style:text-properties style:font-name="Times New Roman1" fo:font-size="12pt"/>
    </style:style>
    <style:style style:name="P41" style:family="paragraph" style:parent-style-name="Table_20_Contents">
      <style:paragraph-properties fo:margin-left="0in" fo:margin-right="0in" fo:margin-top="0.0472in" fo:margin-bottom="0in" fo:text-indent="0in" style:auto-text-indent="false" fo:padding="0in" fo:border="none"/>
      <style:text-properties style:font-name="Times New Roman1" fo:font-size="12pt"/>
    </style:style>
    <style:style style:name="P42" style:family="paragraph" style:parent-style-name="Table_20_Contents">
      <style:paragraph-properties fo:margin-left="0.0327in" fo:margin-right="0in" fo:margin-top="0in" fo:margin-bottom="0in" fo:text-indent="0in" style:auto-text-indent="false" fo:padding="0in" fo:border="none"/>
      <style:text-properties style:font-name="Times New Roman1" fo:font-size="12pt"/>
    </style:style>
    <style:style style:name="P43" style:family="paragraph" style:parent-style-name="Table_20_Contents">
      <style:paragraph-properties fo:margin-left="0.0327in" fo:margin-right="0in" fo:margin-top="0.0146in" fo:margin-bottom="0in" fo:text-indent="0in" style:auto-text-indent="false" fo:padding="0in" fo:border="none"/>
      <style:text-properties style:font-name="Times New Roman1" fo:font-size="12pt"/>
    </style:style>
    <style:style style:name="P44" style:family="paragraph" style:parent-style-name="Table_20_Contents">
      <style:paragraph-properties fo:margin-left="0in" fo:margin-right="0.0862in" fo:margin-top="0.0189in" fo:margin-bottom="0in" fo:text-align="end" style:justify-single-word="false" fo:text-indent="0in" style:auto-text-indent="false" fo:padding="0in" fo:border="none"/>
      <style:text-properties style:font-name="Times New Roman1" fo:font-size="12pt"/>
    </style:style>
    <style:style style:name="P45" style:family="paragraph" style:parent-style-name="Table_20_Contents">
      <style:paragraph-properties fo:padding="0in" fo:border="none"/>
      <style:text-properties style:font-name="Times New Roman1" fo:font-size="12pt"/>
    </style:style>
    <style:style style:name="P46" style:family="paragraph" style:parent-style-name="Table_20_Contents">
      <style:paragraph-properties fo:text-align="end" style:justify-single-word="false" fo:padding="0in" fo:border="none"/>
      <style:text-properties style:font-name="Times New Roman1" fo:font-size="12pt"/>
    </style:style>
    <style:style style:name="P47" style:family="paragraph" style:parent-style-name="Table_20_Contents">
      <style:paragraph-properties fo:line-height="100%" fo:text-align="end" style:justify-single-word="false" fo:padding="0in" fo:border="none"/>
      <style:text-properties style:font-name="Times New Roman1" fo:font-size="12pt"/>
    </style:style>
    <style:style style:name="P48" style:family="paragraph" style:parent-style-name="Standard" style:master-page-name="Standard">
      <style:paragraph-properties fo:margin-left="0in" fo:margin-right="0.139in" fo:margin-top="0.0008in" fo:margin-bottom="0in" fo:line-height="0.1882in" fo:orphans="0" fo:widows="0" fo:text-indent="0in" style:auto-text-indent="false" style:page-number="auto" style:text-autospace="none">
        <style:tab-stops>
          <style:tab-stop style:position="0.3126in"/>
        </style:tab-stops>
      </style:paragraph-properties>
      <style:text-properties style:text-position="0% 100%" style:font-name="Times New Roman" fo:font-size="12pt" fo:letter-spacing="0.0008in" fo:language="zxx" fo:country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left="0.1874in" fo:margin-right="0in" fo:margin-top="0in" fo:margin-bottom="0in" fo:line-height="0.139in" fo:orphans="0" fo:widows="0" fo:text-indent="0in" style:auto-text-indent="false" style:text-autospace="none"/>
      <style:text-properties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.1874in" fo:margin-right="0in" fo:margin-top="0in" fo:margin-bottom="0in" fo:line-height="100%" fo:orphans="0" fo:widows="0" fo:text-indent="0in" style:auto-text-indent="false" style:text-autospace="none">
        <style:tab-stops>
          <style:tab-stop style:position="0.25in"/>
        </style:tab-stops>
      </style:paragraph-properties>
      <style:text-properties style:text-position="0% 100%" style:font-name="Times New Roman" fo:font-size="12pt" fo:letter-spacing="-0.0016in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top="0in" fo:margin-bottom="0in" fo:line-height="100%" fo:orphans="0" fo:widows="0" style:text-autospace="none"/>
      <style:text-properties style:text-position="0% 100%" style:font-name="Times New Roman" fo:font-size="12pt" fo:letter-spacing="0.0008in" style:font-size-asian="12pt" style:font-name-complex="Times New Roman" style:font-size-complex="12pt"/>
    </style:style>
    <style:style style:name="P52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.0709in" fo:margin-right="0in" fo:margin-top="0.0299in" fo:margin-bottom="0in" fo:line-height="100%" fo:orphans="0" fo:widows="0" fo:text-indent="0in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Table_20_Contents">
      <style:paragraph-properties fo:margin-top="0in" fo:margin-bottom="0in" fo:padding="0in" fo:border="none"/>
      <style:text-properties style:font-name="Times New Roman1" fo:font-size="12pt"/>
    </style:style>
    <style:style style:name="P55" style:family="paragraph" style:parent-style-name="Table_20_Contents">
      <style:paragraph-properties fo:margin-left="0in" fo:margin-right="0in" fo:margin-top="0.0189in" fo:margin-bottom="0in" fo:text-indent="0in" style:auto-text-indent="false" fo:padding="0in" fo:border="none"/>
      <style:text-properties style:font-name="Times New Roman1" fo:font-size="12pt"/>
    </style:style>
    <style:style style:name="P56" style:family="paragraph" style:parent-style-name="Table_20_Contents">
      <style:paragraph-properties fo:margin-left="0.0291in" fo:margin-right="0in" fo:margin-top="0in" fo:margin-bottom="0in" fo:text-indent="0in" style:auto-text-indent="false" fo:padding="0in" fo:border="none"/>
      <style:text-properties style:font-name="Times New Roman1" fo:font-size="12pt"/>
    </style:style>
    <style:style style:name="P57" style:family="paragraph" style:parent-style-name="Text_20_body">
      <style:paragraph-properties fo:margin-top="0in" fo:margin-bottom="0in"/>
      <style:text-properties style:font-name="Times New Roman1" fo:font-size="12pt"/>
    </style:style>
    <style:style style:name="P58" style:family="paragraph">
      <style:paragraph-properties style:writing-mode="lr-tb"/>
    </style:style>
    <style:style style:name="P59" style:family="paragraph">
      <style:paragraph-properties fo:text-align="center" style:writing-mode="lr-tb"/>
    </style:style>
    <style:style style:name="T1" style:family="text">
      <style:text-properties style:font-name="Times New Roman" fo:font-size="12pt" fo:letter-spacing="0.0008in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0.0008in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008in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0.0016in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0.0035in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0" style:family="text">
      <style:text-properties style:text-position="0% 100%" style:font-name="Times New Roman" fo:font-size="12pt" fo:letter-spacing="0.0008in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text-position="0% 100%" style:font-name="Times New Roman" fo:font-size="12pt" fo:letter-spacing="0.0008in" style:font-size-asian="12pt" style:font-name-complex="Times New Roman" style:font-size-complex="12pt"/>
    </style:style>
    <style:style style:name="T12" style:family="text">
      <style:text-properties style:text-position="0% 100%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text-position="0% 100%" style:font-name="Times New Roman" fo:font-size="12pt" fo:letter-spacing="-0.0008in" fo:font-weight="bold" style:font-size-asian="12pt" style:font-weight-asian="bold" style:font-name-complex="Times New Roman" style:font-size-complex="12pt"/>
    </style:style>
    <style:style style:name="T15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16" style:family="text">
      <style:text-properties style:text-position="0% 100%" style:font-name="Times New Roman" fo:font-size="12pt" fo:letter-spacing="-0.0016in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text-position="0% 100%" style:font-name="Times New Roman" style:font-name-complex="Times New Roman"/>
    </style:style>
    <style:style style:name="T18" style:family="text">
      <style:text-properties style:text-position="0% 100%" style:font-name="Times New Roman" fo:letter-spacing="-0.0035in" style:font-name-complex="Times New Roman"/>
    </style:style>
    <style:style style:name="T19" style:family="text">
      <style:text-properties style:text-position="0% 100%" style:font-name="Times New Roman1" fo:font-size="12pt" fo:letter-spacing="0.0008in" style:font-size-asian="12pt" style:font-name-complex="Times New Roman" style:font-size-complex="12pt"/>
    </style:style>
    <style:style style:name="T20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1" style:family="text">
      <style:text-properties style:font-name="Times New Roman1" fo:font-size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3" style:family="graphic" style:parent-style-name="Frame">
      <style:graphic-properties fo:margin-left="1.052in" fo:margin-right="0in" fo:margin-top="0.198in" fo:margin-bottom="0in" style:wrap="run-through" style:number-wrapped-paragraphs="no-limit" style:vertical-pos="top" style:vertical-rel="char" style:horizontal-pos="left" style:horizontal-rel="char" fo:padding="0in" fo:border="none"/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ffffff">
        <style:background-image/>
      </style:graphic-properties>
    </style:style>
    <style:style style:name="fr5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6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.0661in" fo:margin-right="0in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4021*" fo:start-indent="0in" fo:end-indent="0.6118in"/>
          <style:column style:rel-width="7079*" fo:start-indent="0.6118in" fo:end-indent="0in"/>
        </style:columns>
        <text:notes-configuration text:note-class="footnote"/>
      </style:section-properties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083in" svg:stroke-color="#000000" svg:stroke-opacity="100%" draw:stroke-linejoin="round" svg:stroke-linecap="squar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foreground"/>
    </style:style>
    <style:style style:name="gr3" style:family="graphic">
      <style:graphic-properties draw:stroke="solid" svg:stroke-width="0.0071in" svg:stroke-color="#000000" svg:stroke-opacity="100%" draw:stroke-linejoin="round" svg:stroke-linecap="squar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foreground"/>
    </style:style>
    <style:style style:name="gr4" style:family="graphic">
      <style:graphic-properties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46in" svg:stroke-color="#000000" svg:stroke-opacity="100%" draw:stroke-linejoin="round" svg:stroke-linecap="squar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foreground"/>
    </style:style>
    <style:style style:name="gr6" style:family="graphic">
      <style:graphic-properties draw:stroke="solid" svg:stroke-width="0.011in" svg:stroke-color="#000000" svg:stroke-opacity="100%" draw:stroke-linejoin="round" svg:stroke-linecap="squar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style:run-through="foreground"/>
    </style:style>
    <style:style style:name="gr7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g text:anchor-type="char" draw:z-index="0" draw:name="Group 19" draw:style-name="gr1"><draw:custom-shape draw:name="Freeform 20" draw:style-name="gr2" draw:text-style-name="P58" svg:width="7.7815in" svg:height="0.0012in" svg:x="0.1362in" svg:y="0.3339in"><text:p/><draw:enhanced-geometry svg:viewBox="0 0 11261 0" draw:glue-points="0 0 11260 0" draw:type="non-primitive" draw:enhanced-path="M 0 0 L 11260 0 N"/></draw:custom-shape><draw:custom-shape draw:name="Freeform 21" draw:style-name="gr2" draw:text-style-name="P58" svg:width="0.0012in" svg:height="9.1807in" svg:x="0.1335in" svg:y="0.3311in"><text:p/><draw:enhanced-geometry svg:viewBox="0 0 0 12668" draw:glue-points="0 0 0 12668" draw:type="non-primitive" draw:enhanced-path="M 0 0 L 0 12668 N"/></draw:custom-shape><draw:custom-shape draw:name="Freeform 22" draw:style-name="gr2" draw:text-style-name="P58" svg:width="0.0012in" svg:height="9.1807in" svg:x="7.9236in" svg:y="0.3311in"><text:p/><draw:enhanced-geometry svg:viewBox="0 0 0 12668" draw:glue-points="0 0 0 12668" draw:type="non-primitive" draw:enhanced-path="M 0 0 L 0 12668 N"/></draw:custom-shape><draw:custom-shape draw:name="Freeform 23" draw:style-name="gr3" draw:text-style-name="P58" svg:width="7.7815in" svg:height="0.0012in" svg:x="0.1362in" svg:y="9.5091in"><text:p/><draw:enhanced-geometry svg:viewBox="0 0 11261 0" draw:glue-points="0 0 11260 0" draw:type="non-primitive" draw:enhanced-path="M 0 0 L 11260 0 N"/></draw:custom-shape></draw:g><draw:frame draw:style-name="fr1" draw:name="Frame1" text:anchor-type="char" svg:x="4.3311in" svg:y="-0.1827in" svg:width="3.5866in" svg:height="0.2957in" draw:z-index="3"><draw:text-box><text:p text:style-name="P2"><text:span text:style-name="T1">P</text:span><text:span text:style-name="T3">l</text:span><text:span text:style-name="T4">ea</text:span><text:span text:style-name="T3">se r</text:span><text:span text:style-name="T4">e</text:span><text:span text:style-name="T3">turn </text:span><text:span text:style-name="T1">t</text:span><text:span text:style-name="T3">h</text:span><text:span text:style-name="T1">i</text:span><text:span text:style-name="T3">s form </text:span><text:span text:style-name="T5">b</text:span><text:span text:style-name="T3">y </text:span><text:span text:style-name="T5">f</text:span><text:span text:style-name="T4">a</text:span><text:span text:style-name="T3">x </text:span><text:span text:style-name="T1">t</text:span><text:span text:style-name="T6">o</text:span><text:span text:style-name="T3">: </text:span><text:span text:style-name="T3"><text:text-input text:description="">$faxno</text:text-input></text:span></text:p><text:p text:style-name="P4"/></draw:text-box></draw:frame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draw:connector text:anchor-type="char" draw:z-index="4" draw:name="AutoShape 49" draw:style-name="gr7" draw:text-style-name="P59" draw:type="line" svg:x1="0.5764in" svg:y1="0.1264in" svg:x2="3.6362in" svg:y2="0.1283in" svg:d="m1464 321 7772 5"><text:p/></draw:connector>Dear Dr. <text:s/><text:text-input text:description="">$drname</text:text-input></text:p>
          </table:table-cell>
          <table:table-cell table:style-name="Table1.A1" office:value-type="string">
            <text:p text:style-name="P6"><draw:connector text:anchor-type="char" draw:z-index="5" draw:name="AutoShape 50" draw:style-name="gr7" draw:text-style-name="P59" draw:type="line" svg:x1="0.3846in" svg:y1="0.1264in" svg:x2="3.161in" svg:y2="0.1283in" svg:d="m977 321 7052 5"><text:p/></draw:connector> Date: <text:s/><text:text-input text:description="">$tdate</text:text-input></text:p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<draw:connector text:anchor-type="char" draw:z-index="6" draw:name="AutoShape 51" draw:style-name="gr7" draw:text-style-name="P59" draw:type="line" svg:x1="1.3929in" svg:y1="0.1409in" svg:x2="3.6929in" svg:y2="0.1429in" svg:d="m3538 358 5842 5"><text:p/></draw:connector>Coder/CDS’S Name: <text:s/><text:text-input text:description="">$cdsname</text:text-input></text:p>
          </table:table-cell>
          <table:table-cell table:style-name="Table1.A1" office:value-type="string">
            <text:p text:style-name="P6"><draw:connector text:anchor-type="char" draw:z-index="7" draw:name="AutoShape 52" draw:style-name="gr7" draw:text-style-name="P59" draw:type="line" svg:x1="1.5929in" svg:y1="0.1409in" svg:x2="3.161in" svg:y2="0.1429in" svg:d="m4046 358 3983 5"><text:p/></draw:connector> Coder / CDS’S Phone # <text:s/><text:text-input text:description="">$cdsaddress</text:text-input></text:p>
          </table:table-cell>
        </table:table-row>
      </table:table>
      <text:section text:style-name="Sect1" text:name="Section1">
        <text:p text:style-name="P19"/>
        <text:p text:style-name="P20"><text:span text:style-name="T8">Exercise your independent professional judgment when responding to this query. <text:s/>Questions asked do not imply a particular answer Is desired or expected .We greatly appreciate your clarification on this issue.</text:span><text:span text:style-name="T9"> </text:span></text:p>
        <text:p text:style-name="P21"><text:span text:style-name="T7">C</text:span><text:span text:style-name="T2">linical Documentation States</text:span><text:span text:style-name="T7">:</text:span></text:p>
        <text:p text:style-name="P7"><draw:frame draw:style-name="fr2" draw:name="Frame2" text:anchor-type="char" svg:x="0.3043in" svg:y="0.0319in" svg:width="7.2673in" svg:height="1.3252in" draw:z-index="13"><draw:text-box><text:p text:style-name="P52"><text:text-input text:description="">$cdsstates</text:text-input></text:p><text:p text:style-name="P18"/></draw:text-box></draw:frame></text:p>
        <text:p text:style-name="P24"/>
        <text:p text:style-name="P5"/>
        <text:p text:style-name="P28"/>
        <text:p text:style-name="P28"/>
        <text:p text:style-name="P28"/>
        <text:p text:style-name="P29"><text:tab/></text:p>
        <text:p text:style-name="P11"/>
        <text:p text:style-name="P30"/>
        <text:p text:style-name="P49"/>
        <text:p text:style-name="P49"/>
        <text:p text:style-name="P23"><text:span text:style-name="T13">Clinical Findings</text:span><text:span text:style-name="T10"> Show:</text:span></text:p>
        <text:p text:style-name="P12"><draw:frame draw:style-name="fr2" draw:name="Frame3" text:anchor-type="char" svg:x="0.3043in" svg:y="0.0701in" svg:width="7.2673in" svg:height="1.3799in" draw:z-index="14"><draw:text-box><text:p text:style-name="P52"><text:text-input text:description="">$cdsfindings</text:text-input></text:p><text:p text:style-name="P18"/></draw:text-box></draw:frame></text:p>
        <text:p text:style-name="P13"/>
        <text:p text:style-name="P13"/>
        <text:p text:style-name="P13"/>
        <text:p text:style-name="P13"/>
        <text:p text:style-name="P13"/>
        <text:p text:style-name="P9"/>
        <text:p text:style-name="P31"/>
        <text:p text:style-name="P50"/>
        <text:p text:style-name="P50"/>
        <text:p text:style-name="P22"><text:span text:style-name="T16">Please </text:span><text:span text:style-name="T20">specify</text:span><text:span text:style-name="T16"> the etiology of Abdominal Pain:</text:span></text:p>
        <text:p text:style-name="P51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office:value-type="string">
              <text:p text:style-name="P39">[ ] [ ]</text:p>
            </table:table-cell>
            <table:table-cell office:value-type="string">
              <text:p text:style-name="P14">Appendicitis, Acute <text:s text:c="9"/>[ ] Intestinal Obstruction</text:p>
              <text:p text:style-name="P15">Diverticulitis , Acute <text:s text:c="7"/>[ ] Thoracic Aortic Aneurysm</text:p>
            </table:table-cell>
            <table:table-cell office:value-type="string">
              <text:p text:style-name="P40">[ ] [ ]</text:p>
            </table:table-cell>
            <table:table-cell office:value-type="string">
              <text:p text:style-name="P41">Constipation</text:p>
              <text:p text:style-name="P14">GERD</text:p>
            </table:table-cell>
          </table:table-row>
          <table:table-row>
            <table:table-cell office:value-type="string">
              <text:p text:style-name="P42">[ ]</text:p>
            </table:table-cell>
            <table:table-cell office:value-type="string">
              <text:p text:style-name="P14">Pancreatitis, Acute <text:s text:c="11"/>[ ] Peritonitis</text:p>
            </table:table-cell>
            <table:table-cell office:value-type="string">
              <text:p text:style-name="P44"><text:s text:c="2"/>[ ]</text:p>
            </table:table-cell>
            <table:table-cell office:value-type="string">
              <text:p text:style-name="P55">Peptic Ulcer</text:p>
            </table:table-cell>
          </table:table-row>
          <table:table-row>
            <table:table-cell table:number-columns-spanned="4" office:value-type="string">
              <text:p text:style-name="P56">[ ] <text:s/>Cholelithiasis <text:s text:c="21"/>[ ] Pyelonephritis <text:s text:c="40"/>[ ] Diabetic Ketoacidosis</text:p>
            </table:table-cell>
            <table:covered-table-cell/>
            <table:covered-table-cell/>
            <table:covered-table-cell/>
          </table:table-row>
          <table:table-row table:style-name="Table2.4">
            <table:table-cell office:value-type="string">
              <text:p text:style-name="P42">[ ]</text:p>
              <text:p text:style-name="P42">[ ]</text:p>
            </table:table-cell>
            <table:table-cell office:value-type="string">
              <text:p text:style-name="P14">Cystitis <text:s text:c="29"/>[ ] Pelvic Inflammatory Disease</text:p>
              <text:p text:style-name="P14">Cholecystitis <text:s text:c="20"/>[ ] Urinary Tract Infection</text:p>
            </table:table-cell>
            <table:table-cell office:value-type="string">
              <text:p text:style-name="P47">[ ]</text:p>
            </table:table-cell>
            <table:table-cell office:value-type="string">
              <text:p text:style-name="P14">Mesenteric artery occlusion</text:p>
              <text:p text:style-name="P14">Hernia</text:p>
            </table:table-cell>
          </table:table-row>
          <table:table-row table:style-name="Table2.5">
            <table:table-cell office:value-type="string">
              <text:p text:style-name="P43">[ ]</text:p>
            </table:table-cell>
            <table:table-cell office:value-type="string">
              <text:p text:style-name="P14">Cholangitis <text:s text:c="23"/>[ ] Uremia</text:p>
            </table:table-cell>
            <table:table-cell office:value-type="string">
              <text:p text:style-name="P46">[ ]</text:p>
            </table:table-cell>
            <table:table-cell office:value-type="string">
              <text:p text:style-name="P45">Irritable Bowel Syndrome</text:p>
            </table:table-cell>
          </table:table-row>
        </table:table>
        <text:p text:style-name="P16"><text:span text:style-name="T11"><text:s text:c="6"/></text:span><text:span text:style-name="T19">[ ] Cancer <text:s text:c="31"/>[ ] Ulcerative Colitis <text:s text:c="36"/>[ ] Shingles</text:span></text:p>
        <text:p text:style-name="P57"><text:s text:c="6"/>[ ] Gastroenteritis, Bacterial <text:s text:c="3"/>[ ] Vascular insufficiency of intestine <text:s text:c="11"/>[ ] Renal Stones</text:p>
        <text:p text:style-name="P57"><text:s text:c="6"/>[ ] Gastritis <text:s text:c="30"/>[ ] Viral Gastroenteritis <text:s text:c="33"/>[ ] Trauma(please specify):</text:p>
        <text:p text:style-name="P17"><text:s text:c="7"/><draw:frame draw:style-name="fr3" draw:name="Frame8" text:anchor-type="char" svg:width="3.1772in" draw:z-index="15"><draw:text-box fo:min-height="0.0209in"><text:p text:style-name="Text_20_body"><draw:frame draw:style-name="fr6" draw:name="graphics1" text:anchor-type="as-char" svg:width="3.1772in" svg:height="0.0209in" draw:z-index="17"><draw:image xlink:href="../../../../../../../C:%5CUsers%5CADMINI~1%5CAppData%5CLocal%5CTemp%5Cmsohtmlclip1%5C01%5Cclip_image001.png" xlink:type="simple" xlink:show="embed" xlink:actuate="onLoad"/></draw:frame></text:p></draw:text-box></draw:frame><text:span text:style-name="T21">[ ] Other:</text:span></text:p>
        <text:p text:style-name="P17"><text:s text:c="7"/><text:span text:style-name="T21">[ ] Unable to determine</text:span></text:p>
        <text:p text:style-name="P17"><text:s text:c="7"/><text:span text:style-name="T21">[ ] Not applicable</text:span></text:p>
        <text:p text:style-name="P23"><text:span text:style-name="T12">Present on Admissio</text:span><text:span text:style-name="T14">n</text:span><text:span text:style-name="T12">:</text:span><text:span text:style-name="T15">[ ] Yes (Y) <text:s text:c="10"/>[ ] Clinically undeterminable (W) <text:s text:c="8"/>[ ] No (N)</text:span></text:p>
        <text:p text:style-name="P9"/>
        <text:p text:style-name="P25"><text:span text:style-name="T17">Please</text:span><text:span text:style-name="T18"> also </text:span><text:span text:style-name="T17">document response in your Progress Notes and/or Discharge Summary and indicate if the condition was <text:s/></text:span></text:p>
        <text:p text:style-name="P26">Present on admission.<draw:frame draw:style-name="fr4" draw:name="Frame4" text:anchor-type="char" svg:x="1.7425in" svg:y="0.0516in" svg:width="2.1591in" svg:height="0.2925in" draw:z-index="8"><draw:text-box><text:p text:style-name="Standard"/><text:p text:style-name="P18"/></draw:text-box></draw:frame><draw:frame draw:style-name="fr4" draw:name="Frame5" text:anchor-type="char" svg:x="4.4256in" svg:y="0.0516in" svg:width="2.2854in" svg:height="0.2925in" draw:z-index="10"><draw:text-box><text:p text:style-name="P18"/></draw:text-box></draw:frame></text:p>
        <text:p text:style-name="P27"><draw:connector text:anchor-type="char" draw:z-index="9" draw:name="AutoShape 62" draw:style-name="gr7" draw:text-style-name="P59" draw:type="line" svg:x1="1.7055in" svg:y1="0.2in" svg:x2="3.9571in" svg:y2="0.202in" svg:d="m4332 508 5719 5"><text:p/></draw:connector><draw:connector text:anchor-type="char" draw:z-index="11" draw:name="AutoShape 64" draw:style-name="gr7" draw:text-style-name="P59" draw:type="line" svg:x1="4.3638in" svg:y1="0.1917in" svg:x2="6.7083in" svg:y2="0.1937in" svg:d="m11084 487 5955 5"><text:p/></draw:connector>Physician Signature: <text:s text:c="56"/>Date:</text:p>
      </text:section>
      <text:section text:style-name="Sect2" text:name="Section2">
        <text:p text:style-name="P32"><draw:g text:anchor-type="char" draw:z-index="1" draw:name="Group 15" draw:style-name="gr4"><draw:custom-shape draw:name="Freeform 16" draw:style-name="gr5" draw:text-style-name="P58" svg:width="0.0012in" svg:height="1.4858in" svg:x="4.5528in" svg:y="9.5236in"><text:p/><draw:enhanced-geometry svg:viewBox="0 0 0 2165" draw:glue-points="0 0 0 2164" draw:type="non-primitive" draw:enhanced-path="M 0 0 L 0 2164 N"/></draw:custom-shape><draw:custom-shape draw:name="Freeform 17" draw:style-name="gr6" draw:text-style-name="P58" svg:width="0.0012in" svg:height="1.4823in" svg:x="4.5543in" svg:y="9.5264in"><text:p/><draw:enhanced-geometry svg:viewBox="0 0 0 2160" draw:glue-points="0 0 0 2159" draw:type="non-primitive" draw:enhanced-path="M 0 0 L 0 2159 N"/></draw:custom-shape><draw:custom-shape draw:name="Freeform 18" draw:style-name="gr5" draw:text-style-name="P58" svg:width="7.7217in" svg:height="0.0012in" svg:x="0.4736in" svg:y="9.5189in"><text:p/><draw:enhanced-geometry svg:viewBox="0 0 11538 0" draw:glue-points="0 0 11537 0" draw:type="non-primitive" draw:enhanced-path="M 0 0 L 11537 0 N"/></draw:custom-shape></draw:g><text:bookmark text:name="_GoBack"/></text:p>
        <text:p text:style-name="P33"/>
        <text:p text:style-name="P35">DOCUMENTATIONINTEGRITY PHYSICIANQUERYFORM </text:p>
        <text:p text:style-name="P35">ABDOMINAL PAIN</text:p>
        <text:p text:style-name="P36"/>
        <text:p text:style-name="P36">PHSI-310-001 (01/15)</text:p>
        <text:p text:style-name="P38"/>
        <text:p text:style-name="P37"><draw:frame draw:style-name="fr4" draw:name="Frame6" text:anchor-type="char" svg:x="0.9417in" svg:y="0.0807in" svg:width="3.2839in" svg:height="1.3756in" draw:z-index="2"><draw:text-box><text:p text:style-name="P8">PATIENT ID</text:p><text:p text:style-name="P10"><text:text-input text:description="">$patientid</text:text-input></text:p><text:p text:style-name="P8"><draw:frame draw:style-name="fr7" draw:name="logo" text:anchor-type="paragraph" svg:x="0.052in" svg:y="0.0102in" svg:width="1.261in" svg:height="0.3126in" draw:z-index="16"><draw:image xlink:href="Pictures/100000000000001C0000001EE8812A78.png" xlink:type="simple" xlink:show="embed" xlink:actuate="onLoad"/></draw:frame></text:p><text:p text:style-name="P8"/><text:p text:style-name="P8"/><text:p text:style-name="P8"/></draw:text-box></draw:frame><draw:frame draw:style-name="fr5" draw:name="Frame7" text:anchor-type="char" svg:x="-0.5638in" svg:y="0.1118in" svg:width="1.2827in" svg:height="0.3547in" draw:z-index="12"><draw:text-box><text:p text:style-name="P1">*1 QU*</text:p><text:p text:style-name="P18"/></draw:text-box></draw:frame></text:p>
        <text:p text:style-name="P34"/>
        <text:p text:style-name="P34"/>
        <text:p text:style-name="P34">1 QU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fo:language="zxx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138in" fo:margin-bottom="0.1945in" fo:margin-left="0.278in" fo:margin-right="0.5138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DocumentCreationInfo</dc:description>
    <meta:initial-creator>Joseph Mukasa</meta:initial-creator>
    <meta:creation-date>2014-10-08T12:19:00</meta:creation-date>
    <dc:date>2015-02-11T10:22:09.99</dc:date>
    <meta:print-date>2014-04-03T12:22:00</meta:print-date>
    <meta:editing-cycles>4</meta:editing-cycles>
    <meta:editing-duration>PT18M33S</meta:editing-duration>
    <meta:generator>OpenOffice/4.0.1$Win32 OpenOffice.org_project/401m5$Build-9714</meta:generator>
    <meta:document-statistic meta:table-count="2" meta:image-count="2" meta:object-count="0" meta:page-count="1" meta:paragraph-count="52" meta:word-count="243" meta:character-count="1898"/>
  </office:meta>
</office:document-meta>
</file>